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cd5f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Strong_20_Emphasis"><text:span text:style-name="T1">FORMULÁR NA ODSTÚPENIE OD KUPNEJ ZMLUVY</text:span></text:span></text:h>
      <text:p text:style-name="Text_20_body"/>
      <text:p text:style-name="Text_20_body">podľa § 7 a nasl. zákona č. 102/2014 Z. z. o ochrane spotrebiteľa pri predaji tovaru alebo poskytovaní služieb na základe zmluvy uzavretej na diaľku alebo zmluvy uzavretej mimo prevádzkových priestorov o a zmene a doplnení niektorých zákonov.</text:p>
      <text:p text:style-name="Text_20_body"/>
      <text:p text:style-name="Text_20_body">Spotrebiteľ</text:p>
      <text:p text:style-name="Text_20_body">Meno a priezvisko*:</text:p>
      <text:p text:style-name="Text_20_body">Ulica a číslo*:</text:p>
      <text:p text:style-name="Text_20_body">Mesto*:</text:p>
      <text:p text:style-name="Text_20_body">PSČ*:</text:p>
      <text:p text:style-name="Text_20_body">E-mail:</text:p>
      <text:p text:style-name="Text_20_body">Telefón*:</text:p>
      <text:p text:style-name="Text_20_body">Týmto Vám oznamujem, že odstupujem od uzavretej kúpnej zmluvy na tento tovar (názov produktu):</text:p>
      <text:p text:style-name="P1">Žiadam o vrátenie*: plnej hodnoty faktúry (všetok fakturovaný tovar)</text:p>
      <text:p text:style-name="P1"><text:tab/><text:tab/> <text:s text:c="8"/>čiastočnej hodnoty faktúry (len určitá časť z tovarov)</text:p>
      <text:p text:style-name="Text_20_body"/>
      <text:p text:style-name="Text_20_body">Dátum objednania*: ...................................... Číslo objednávky*: ......................................</text:p>
      <text:p text:style-name="Text_20_body"/>
      <text:p text:style-name="Text_20_body"/>
      <text:p text:style-name="Text_20_body">1 V prípade, že predmetom odstúpenia od kúpnej zmluvy je len určitá časť z tovarov, uveďte len názov produktu, ktorý vraciate predávajúcem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16:10:10.119000000</meta:creation-date>
    <dc:date>2021-05-23T16:12:12.195000000</dc:date>
    <meta:editing-duration>PT2M2S</meta:editing-duration>
    <meta:editing-cycles>1</meta:editing-cycles>
    <meta:document-statistic meta:table-count="0" meta:image-count="0" meta:object-count="0" meta:page-count="1" meta:paragraph-count="14" meta:word-count="114" meta:character-count="836" meta:non-whitespace-character-count="725"/>
    <meta:generator>LibreOffice/5.3.7.2$Windows_x86 LibreOffice_project/6b8ed514a9f8b44d37a1b96673cbbdd077e24059</meta:generator>
  </office:meta>
</office:document-meta>
</file>